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Linux Libertine O" svg:font-family="Linux Libertine O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50%"/>
      <style:text-properties style:font-name="Linux Libertine O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Linux Libertine O" fo:font-size="9pt" style:font-size-asian="9pt" style:font-size-complex="9pt"/>
    </style:style>
    <style:style style:name="T11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12" style:parent-style-name="Domyślnaczcionkaakapitu" style:family="text">
      <style:text-properties style:font-name="Linux Libertine O" fo:font-size="9pt" style:font-size-asian="9pt" style:font-size-complex="9pt"/>
    </style:style>
    <style:style style:name="T13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14" style:parent-style-name="Domyślnaczcionkaakapitu" style:family="text">
      <style:text-properties style:font-name="Linux Libertine O" fo:font-size="9pt" style:font-size-asian="9pt" style:font-size-complex="9pt"/>
    </style:style>
    <style:style style:name="T15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16" style:parent-style-name="Domyślnaczcionkaakapitu" style:family="text">
      <style:text-properties style:font-name="Linux Libertine O" fo:font-size="9pt" style:font-size-asian="9pt" style:font-size-complex="9pt"/>
    </style:style>
    <style:style style:name="T17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18" style:parent-style-name="Domyślnaczcionkaakapitu" style:family="text">
      <style:text-properties style:font-name="Linux Libertine O" fo:font-size="9pt" style:font-size-asian="9pt" style:font-size-complex="9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21" style:parent-style-name="Domyślnaczcionkaakapitu" style:family="text">
      <style:text-properties style:font-name="Linux Libertine O" fo:font-size="9pt" style:font-size-asian="9pt" style:font-size-complex="9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24" style:parent-style-name="Domyślnaczcionkaakapitu" style:family="text">
      <style:text-properties style:font-name="Linux Libertine O" fo:font-size="9pt" style:font-size-asian="9pt" style:font-size-complex="9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Linux Libertine O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Linux Libertine O" fo:font-size="9pt" style:font-size-asian="9pt" style:font-size-complex="9pt"/>
    </style:style>
    <style:style style:name="P28" style:parent-style-name="Standard" style:family="paragraph">
      <style:paragraph-properties fo:margin-bottom="0.0701in" fo:line-height="150%"/>
    </style:style>
    <style:style style:name="T29" style:parent-style-name="Domyślnaczcionkaakapitu" style:family="text">
      <style:text-properties style:font-name="Linux Libertine O" fo:font-weight="bold" style:font-weight-asian="bold" style:font-weight-complex="bold" fo:font-size="9pt" style:font-size-asian="9pt" style:font-size-complex="9pt"/>
    </style:style>
    <style:style style:name="T30" style:parent-style-name="Domyślnaczcionkaakapitu" style:family="text">
      <style:text-properties style:font-name="Linux Libertine O" fo:font-size="9pt" style:font-size-asian="9pt" style:font-size-complex="9pt"/>
    </style:style>
    <style:style style:name="P31" style:parent-style-name="Standard" style:family="paragraph">
      <style:paragraph-properties fo:margin-bottom="0.0701in" fo:line-height="115%" fo:margin-left="0.0701in">
        <style:tab-stops/>
      </style:paragraph-properties>
    </style:style>
    <style:style style:name="T32" style:parent-style-name="Domyślnaczcionkaakapitu" style:family="text">
      <style:text-properties style:font-name="Linux Libertine O" fo:font-size="10pt" style:font-size-asian="10pt" style:font-size-complex="10pt"/>
    </style:style>
    <style:style style:name="T33" style:parent-style-name="Domyślnaczcionkaakapitu" style:family="text">
      <style:text-properties style:font-name="Linux Libertine O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Linux Libertine O" fo:font-size="10pt" style:font-size-asian="10pt" style:font-size-complex="10pt"/>
    </style:style>
    <style:style style:name="T35" style:parent-style-name="Domyślnaczcionkaakapitu" style:family="text">
      <style:text-properties style:font-name="Linux Libertine O" style:text-position="sub 65%" fo:font-size="10pt" style:font-size-asian="10pt" style:font-size-complex="10pt"/>
    </style:style>
    <style:style style:name="T36" style:parent-style-name="Domyślnaczcionkaakapitu" style:family="text">
      <style:text-properties style:font-name="Linux Libertine O" fo:font-size="10pt" style:font-size-asian="10pt" style:font-size-complex="10pt"/>
    </style:style>
    <style:style style:name="P37" style:parent-style-name="Standard" style:family="paragraph">
      <style:paragraph-properties fo:margin-bottom="0.0701in" fo:line-height="115%" fo:margin-left="0.0701in">
        <style:tab-stops/>
      </style:paragraph-properties>
    </style:style>
    <style:style style:name="T38" style:parent-style-name="Domyślnaczcionkaakapitu" style:family="text">
      <style:text-properties style:font-name="Linux Libertine O" fo:font-size="10pt" style:font-size-asian="10pt" style:font-size-complex="10pt"/>
    </style:style>
    <style:style style:name="T39" style:parent-style-name="Domyślnaczcionkaakapitu" style:family="text">
      <style:text-properties style:font-name="Linux Libertine O" style:text-position="sub 65%" fo:font-size="10pt" style:font-size-asian="10pt" style:font-size-complex="10pt"/>
    </style:style>
    <style:style style:name="T40" style:parent-style-name="Domyślnaczcionkaakapitu" style:family="text">
      <style:text-properties style:font-name="Linux Libertine O" fo:font-size="10pt" style:font-size-asian="10pt" style:font-size-complex="10pt"/>
    </style:style>
    <style:style style:name="P41" style:parent-style-name="Standard" style:family="paragraph">
      <style:paragraph-properties fo:margin-bottom="0.0701in" fo:line-height="115%" fo:margin-left="0.0701in">
        <style:tab-stops/>
      </style:paragraph-properties>
      <style:text-properties style:font-name="Linux Libertine O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0.25in" fo:text-indent="-0.3118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margin-left="0.25in" fo:text-indent="-0.3118in">
        <style:tab-stops/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UMER IDENTYFIKACYJNY // CONTRIBUTION ID</text:p>
      <text:p text:style-name="P7">Aktywność antyproliferacyjna nowych materiałów fulerenowych z superparamagnetycznym tlenkiem żelaza wobec raka trzustki.</text:p>
      <text:p text:style-name="P8"><text:span text:style-name="T9">Autor // Author:<text:s/></text:span><text:span text:style-name="T10">Gabriela Olejarz</text:span><text:span text:style-name="T11">1</text:span><text:span text:style-name="T12">, Maciej Serda</text:span><text:span text:style-name="T13">2</text:span><text:span text:style-name="T14">, Dominik Dreszer</text:span><text:span text:style-name="T15">2</text:span><text:span text:style-name="T16">, Katarzyna Malarz</text:span><text:span text:style-name="T17">1,3</text:span><text:span text:style-name="T18"><text:s text:c="2"/></text:span></text:p>
      <text:p text:style-name="P19"><text:span text:style-name="T20">1<text:s/></text:span><text:span text:style-name="T21">Instytut Fizyki, Uniwersytet Śląski, 75 Pułku Piechoty 1a, 41-500 Chorzów<text:s/></text:span></text:p>
      <text:p text:style-name="P22"><text:span text:style-name="T23">2<text:s/></text:span><text:span text:style-name="T24">Instytut Chemii, Uniwersytet Śląski, 75 Pułku Piechoty 1a, 41-500 Chorzów<text:s/></text:span></text:p>
      <text:p text:style-name="P25"><text:span text:style-name="T26">3<text:s/></text:span><text:span text:style-name="T27">Katedra Inżynierii i Biologii Systemów, Politechnika Śląska, Akademicka 16, 44-100 Gliwice</text:span></text:p>
      <text:p text:style-name="P28"><text:span text:style-name="T29">Korespondujący autor // Corresponding Author:<text:s/></text:span><text:span text:style-name="T30">gabriela.olejarz.05@gmail.com</text:span></text:p>
      <text:p text:style-name="P31"><text:span text:style-name="T32">Rak trzustki, a w szczególności gruczolakorak przewodowy trzustki (</text:span><text:span text:style-name="T33">pancreatic ductal adenocarcinoma, PDAC</text:span><text:span text:style-name="T34">), jest jednym z najbardziej agresywnych nowotworów o wysokiej śmiertelności i 8% wskaźnikiem 5-letniego przeżycia. W standardowym leczeniu zaawansowanego raka trzustki stosuje się chemioterapię opartą na gemcytabinie, a ostatnio również terapię kombinowaną z erlotynibem. Pomimo tego, nadal poszukuje się nowych bardziej skutecznych strategii terapeutycznych. Jednym z obiecujących kierunków rozwoju nanomedycyny jest zastosowanie fulerenów jako środków teranostycznych lub nośników leków umożliwiających precyzyjne dostarczanie substancji czynnych. Dzięki swoim unikalnym właściwościom fizykochemicznym i możliwości ich funkcjonalizacji otwierają nowe perspektywy w leczeniu chorób, w tym nowotworów[ 1]. Nasze ostatnie badania pokazują duży potencjał nanokoniugatu C</text:span><text:span text:style-name="T35">60</text:span><text:span text:style-name="T36"><text:s/>fullerenu z Gemcytabiną do generowania reaktywnych form tlenu (RFT) po naświetleniu światłem niebieskim, co gwarantuje zwiększenie efektywności terapii raka trzustki [2].<text:s/></text:span></text:p>
      <text:p text:style-name="P37"><text:span text:style-name="T38">Najnowsze badania dotyczą nowych hybrydowych nanomateriałów fullerenowych z dołączonym superparamagnetycznym tlenkiem żelaza (SPION) oraz chemioterapeutykami: gemcytabiną oraz erlotynibem. Materiały te zostały scharakteryzowane pod względem strukturalnym, a następnie poddane ocenie ich aktywności antyproliferacyjnej na panelu nowotworowych linii komórkowych raka trzustki: PANC-1, AsPC-1 (obydwie linie typu ludzkiego) oraz PAN02 (linia mysia). Analiza cytotoksyczności ujawniła wysoką aktywność antyproliferacyjną hybrydowych materiałów zawierających SPION@Cu skoniugowanych z gemcytabiną, szczególnie wobec komórek raka trzustki PAN02. W dalszych eksperymentach komórkowych skoncentrowano się na wstępnym określeniu mechanizmu działania. W tym celu zbadano możliwość generowania RFT przez C</text:span><text:span text:style-name="T39">60</text:span><text:span text:style-name="T40">-GEMCYTABINA-SPION@Cu wykorzystując mikroskopię fluorescencyjną. Ponadto, analizowano indukcję śmierci komórkowej przez apoptozę z wykorzystaniem cytometru przepływowego. Uzyskane wyniki jednoznacznie wskazują na wysoki potencjał badanych nanomateriałów jako obiecujących kandydatów w terapii przeciwnowotworowej raka trzustki, a także ich przyszłego zastosowania w strategiach teranostycznych, łączących funkcje diagnostyczne i terapeutyczne.</text:span></text:p>
      <text:p text:style-name="P41">References</text:p>
      <text:p text:style-name="P42">[1] Dellinger A, Zhou Z, Connor J, et al. Nanomedicine. 2013; 8(7):1191-208.<text:s/></text:p>
      <text:p text:style-name="P43"><text:span text:style-name="T44">[2] Nalepa P, Gawecki R, Szewczyk G, et al. Cancer Nanotechnology. 2020; 11: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Linux Libertine O" svg:font-family="Linux Libertine O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677in"/>
          <style:tab-stop style:type="right" style:position="5.3541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6.9298in" fo:page-height="9.8402in" style:print-orientation="portrait" fo:margin-top="0.1701in" fo:margin-left="0.6097in" fo:margin-bottom="0.1701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0.4in"/>
      </style:footer-style>
    </style:page-layout>
    <style:style style:name="P2" style:parent-style-name="Nagłówek" style:family="paragraph">
      <style:text-properties fo:color="#808080" fo:font-size="10pt" style:font-size-asian="10pt" style:font-size-complex="10pt"/>
    </style:style>
    <style:style style:name="P3" style:parent-style-name="Nagłówek" style:family="paragraph">
      <style:text-properties fo:color="#808080" fo:font-size="10pt" style:font-size-asian="10pt" style:font-size-complex="10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Linux Libertine O" fo:color="#808080"/>
    </style:style>
    <style:style style:name="T6" style:parent-style-name="Domyślnaczcionkaakapitu" style:family="text">
      <style:text-properties style:font-name="Linux Libertine O" fo:color="#808080"/>
    </style:style>
  </office:automatic-styles>
  <office:master-styles>
    <style:master-page style:name="MP0" style:page-layout-name="PL0">
      <style:header>
        <text:p text:style-name="P2">49. Zjazd Fizyków Polskich, Katowice 2025</text:p>
        <text:p text:style-name="P3">/ Książka streszczeń // Book of Abstracts</text:p>
      </style:header>
      <style:footer>
        <text:p text:style-name="P4"><text:span text:style-name="T5">Strona // Page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 Olejarz</dc:creator>
    <meta:creation-date>2025-08-05T18:34:00Z</meta:creation-date>
    <dc:date>2025-08-05T18:34:00Z</dc:date>
    <meta:template xlink:href="Normal.dotm" xlink:type="simple"/>
    <meta:editing-cycles>4</meta:editing-cycles>
    <meta:editing-duration>PT0S</meta:editing-duration>
    <meta:document-statistic meta:page-count="1" meta:paragraph-count="6" meta:word-count="433" meta:character-count="3027" meta:row-count="21" meta:non-whitespace-character-count="2600"/>
  </office:meta>
</office:document-meta>
</file>