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MONO" svg:font-family="MONO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color="#808080" fo:font-size="10pt" officeooo:rsid="001bc9f8" officeooo:paragraph-rsid="001bc9f8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808080" style:font-name="Linux Libertine O" officeooo:rsid="001bc9f8" officeooo:paragraph-rsid="001bc9f8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.0701in" fo:margin-right="0in" fo:margin-top="0in" fo:margin-bottom="0.0701in" loext:contextual-spacing="false" fo:line-height="115%" fo:text-align="start" style:justify-single-word="false" fo:text-indent="0in" style:auto-text-indent="false" fo:background-color="transparent"/>
      <style:text-properties style:font-name="Linux Libertine O" fo:font-size="11pt" fo:font-weight="bold" officeooo:paragraph-rsid="001bc9f8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.0701in" fo:margin-right="0in" fo:margin-top="0in" fo:margin-bottom="0.0701in" loext:contextual-spacing="false" fo:line-height="115%" fo:text-align="center" style:justify-single-word="false" fo:text-indent="0in" style:auto-text-indent="false"/>
      <style:text-properties style:font-name="Linux Libertine O" fo:font-size="10pt" officeooo:paragraph-rsid="001bc9f8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Linux Libertine O" fo:font-size="9pt" fo:font-weight="bold" officeooo:rsid="001bc9f8" officeooo:paragraph-rsid="001bc9f8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Linux Libertine O" fo:font-size="16pt" fo:font-weight="bold" officeooo:rsid="001bc9f8" officeooo:paragraph-rsid="001bc9f8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text-position="0% 100%" style:font-name="Linux Libertine O" fo:font-size="9pt" fo:font-weight="bold" officeooo:rsid="001bc9f8" officeooo:paragraph-rsid="001bc9f8" style:font-size-asian="7.84999990463257pt" style:font-weight-asian="bold" style:font-size-complex="9pt" style:font-weight-complex="bold"/>
    </style:style>
    <style:style style:name="P8" style:family="paragraph" style:parent-style-name="Standard">
      <style:paragraph-properties fo:line-height="150%"/>
      <style:text-properties style:text-position="0% 100%" style:font-name="Linux Libertine O" fo:font-size="9pt" fo:font-weight="bold" officeooo:rsid="001bc9f8" officeooo:paragraph-rsid="001e8e6b" style:font-size-asian="7.84999990463257pt" style:font-weight-asian="bold" style:font-size-complex="9pt" style:font-weight-complex="bold"/>
    </style:style>
    <style:style style:name="P9" style:family="paragraph" style:parent-style-name="Standard">
      <style:paragraph-properties fo:line-height="150%"/>
      <style:text-properties officeooo:paragraph-rsid="001bc9f8"/>
    </style:style>
    <style:style style:name="P10" style:family="paragraph" style:parent-style-name="Standard" style:master-page-name="">
      <loext:graphic-properties draw:fill="none"/>
      <style:paragraph-properties fo:margin-left="0.25in" fo:margin-right="0in" fo:text-indent="-0.3118in" style:auto-text-indent="false" style:page-number="auto" fo:background-color="transparent"/>
      <style:text-properties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.25in" fo:margin-right="0in" fo:text-indent="-0.3118in" style:auto-text-indent="false" style:page-number="auto" fo:background-color="transparent"/>
      <style:text-properties fo:font-size="11pt" officeooo:paragraph-rsid="001e8e6b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.25in" fo:margin-right="0in" fo:text-indent="-0.3118in" style:auto-text-indent="false" style:page-number="auto" fo:background-color="transparent"/>
      <style:text-properties fo:font-size="11pt" officeooo:paragraph-rsid="001ed64a" style:font-size-asian="11p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0701in" fo:margin-right="0in" fo:margin-top="0in" fo:margin-bottom="0.0701in" loext:contextual-spacing="false" fo:line-height="115%" fo:text-align="justify" style:justify-single-word="false" fo:text-indent="0in" style:auto-text-indent="false" fo:background-color="transparent">
        <style:tab-stops/>
      </style:paragraph-properties>
      <style:text-properties style:text-position="0% 100%" style:font-name="Linux Libertine O" fo:font-size="10pt" fo:font-style="normal" fo:font-weight="normal" officeooo:rsid="001bc9f8" officeooo:paragraph-rsid="001d7ae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25in" fo:margin-right="0in" fo:text-indent="-0.3118in" style:auto-text-indent="false" fo:background-color="transparent"/>
      <style:text-properties style:font-name="MONO" fo:font-size="11p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25in" fo:margin-right="0in" fo:text-indent="-0.3118in" style:auto-text-indent="false" fo:background-color="transparent"/>
      <style:text-properties style:font-name="MONO" fo:font-size="11pt" officeooo:paragraph-rsid="001ed64a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weight="normal" officeooo:rsid="001e8e6b" style:font-weight-asian="normal" style:font-weight-complex="normal"/>
    </style:style>
    <style:style style:name="T4" style:family="text">
      <style:text-properties style:text-position="super 58%" style:font-name="Linux Libertine O" fo:font-size="9pt" officeooo:rsid="001e8e6b" style:font-size-asian="9pt" style:font-size-complex="9pt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e8e6b" style:font-style-asian="italic" style:font-weight-asian="normal" style:font-style-complex="italic" style:font-weight-complex="normal"/>
    </style:style>
    <style:style style:name="T7" style:family="text">
      <style:text-properties officeooo:rsid="001d7ae5"/>
    </style:style>
    <style:style style:name="T8" style:family="text">
      <style:text-properties fo:font-variant="small-caps"/>
    </style:style>
    <style:style style:name="T9" style:family="text">
      <style:text-properties style:font-name="MONO"/>
    </style:style>
    <style:style style:name="T10" style:family="text">
      <style:text-properties style:font-name="MONO" officeooo:rsid="001ed64a"/>
    </style:style>
    <style:style style:name="T11" style:family="text">
      <style:text-properties style:font-name="Linux Libertine O" fo:font-size="9pt" fo:font-weight="bold" officeooo:rsid="001bc9f8" style:font-size-asian="7.84999990463257pt" style:font-weight-asian="bold" style:font-size-complex="9pt" style:font-weight-complex="bold"/>
    </style:style>
    <style:style style:name="T12" style:family="text">
      <style:text-properties style:font-name="Linux Libertine O" fo:font-size="9pt" style:font-size-asian="9pt" style:font-size-complex="9pt"/>
    </style:style>
    <style:style style:name="T13" style:family="text">
      <style:text-properties style:font-name="Linux Libertine O" fo:font-size="9pt" officeooo:rsid="001e8e6b" style:font-size-asian="9pt" style:font-size-complex="9pt"/>
    </style:style>
    <style:style style:name="T14" style:family="text">
      <style:text-properties style:text-position="0% 100%" style:font-name="Linux Libertine O" fo:font-size="9pt" fo:font-style="normal" fo:font-weight="bold" officeooo:rsid="001bc9f8" style:font-size-asian="7.84999990463257pt" style:font-style-asian="normal" style:font-weight-asian="bold" style:font-size-complex="9pt" style:font-style-complex="normal" style:font-weight-complex="bold"/>
    </style:style>
    <style:style style:name="T15" style:family="text">
      <style:text-properties style:text-position="0% 100%" style:font-name="Linux Libertine O" fo:font-size="9pt" fo:font-style="normal" fo:font-weight="normal" officeooo:rsid="001e8e6b" style:font-size-asian="7.84999990463257pt" style:font-style-asian="normal" style:font-weight-asian="normal" style:font-size-complex="9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bib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bliography"/>
      </text:sequence-decls>
      <text:p text:style-name="P5">NUMER IDENTYFIKACYJNY // CONTRIBUTION ID </text:p>
      <text:p text:style-name="P6">Waveform Pattern Alignment: Nowe podejście do diagnostyki wiązek metodą czasu przelotu</text:p>
      <text:p text:style-name="P9"><text:span text:style-name="T11">Autor // Author: </text:span><text:span text:style-name="T12">Wiktor Parol</text:span><text:span text:style-name="T4">1</text:span><text:span text:style-name="T12">, Adam Kozela</text:span><text:span text:style-name="T4">1</text:span><text:span text:style-name="T12">, Paweł Kules</text:span><text:span text:style-name="T13">s</text:span><text:span text:style-name="T12">a</text:span><text:span text:style-name="T4">1</text:span><text:span text:style-name="T12">, </text:span><text:span text:style-name="T13">Bogusław Włoch</text:span><text:span text:style-name="T4">2</text:span></text:p>
      <text:p text:style-name="P7"><text:span text:style-name="T2">1</text:span><text:span text:style-name="T1"> </text:span><text:span text:style-name="T5">IInstitute of Nuclear Physics Polish Academy of Sciences, PL-31342 Krak</text:span><text:span text:style-name="T6">ó</text:span><text:span text:style-name="T5">w</text:span></text:p>
      <text:p text:style-name="P8"><text:span text:style-name="T3">2</text:span><text:span text:style-name="T1"> </text:span><text:span text:style-name="T5">Université de Bordeaux CNRS, LP2I Bordeaux, 33170, Gradignan, France</text:span></text:p>
      <text:p text:style-name="P9"><text:span text:style-name="T14">Korespondujący autor // Corresponding Author: </text:span><text:a xlink:type="simple" xlink:href="mailto:wiktor.parol@ifj.edu.pl" text:style-name="Internet_20_link" text:visited-style-name="Visited_20_Internet_20_Link"><text:span text:style-name="T15">wiktor.parol@ifj.edu.pl</text:span></text:a><text:span text:style-name="T15">, </text:span><text:a xlink:type="simple" xlink:href="mailto:wiktor.parol@gmail.com" text:style-name="Internet_20_link" text:visited-style-name="Visited_20_Internet_20_Link"><text:span text:style-name="T15">wiktor.parol@gmail.com</text:span></text:a></text:p>
      <text:p text:style-name="P13">Eksperymenty akceleratorowe wymagające wysokiej precyzji, takie jak badania oddziaływań jądrowych w układach kilku ciał, wymagają dokładnej znajomości kinematyki reakcji. Jest ona definiowana przez parametry wiązki hadronowej: średnią energię kinetyczną cząstek oraz rozkład ich energii indywidualnych. Choć akceleratory dostarczają wiązki o zadanych energiach w określonych parametrach nominalnych, ich niezależny monitoring w układzie eksperymentalnym pozwala zminimalizować zakres błędów systematycznych. Różnice między żądaną a faktycznie dostarczoną energią wiązki, a także zmienność energii pomiędzy poszczególnymi cząstkami, wpływają również na wiarygodność procedur takich jak kalibracja detektorów, identyfikacja cząstek, co w przypadku badania układów kilku nukleonów wprowadza dodatkową nieoznaczoność czynników normalizacyjnych dla przekrojów czynnych [1].</text:p>
      <text:p text:style-name="P13">Osobny problem stanowią akceleratory wykorzystywane w badaniach naukowych, które pierwotnie zaprojektowane zostały do zastosowań medycznych, np. Proteus-235. Kalibruje się je w oparciu o zasięg cząstek w wodzie lub deponowaną dawkę, a nie bezpośrednio w jednostkach energii wiązki. Rozwój zastosowań wiązek hadronowych, w szczególności budowa nowych centrów radioterapii, tworzy przestrzeń do opracowania nowych detektorów i metod diagnostyki wiązki [2-4].</text:p>
      <text:p text:style-name="P13">Waveform Pattern Alignment (WPA) to metoda oparta na technice czasu przelotu, która pozwala na szybkie wyznaczenie energii wiązki hadronowej wykorzystywanej w eksperymentach fizyki jądrowej lub zastosowaniach klinicznych. Innowacyjny aspekt tej metody umożliwia zarówno wyznaczenie średniej energii kinetycznej reprezentatywnej próbki hadronów, jak i rozkładu ich indywidualnych energii. WPA umożliwia powtarzalny i precyzyjny pomiar w czasie niezakłócającym przebiegu eksperymentu.</text:p>
      <text:p text:style-name="P13">Zastosowanie WPA w centrach radioterapii powinno wpłynąć na zwiększenie bezpieczeństwa, oferując wiarygodny pomiar diagnostyczny możliwy do przeprowadzenia w czasie pomiędzy wyprowadzeniem i wprowadzeniem kolejnych pacjentów.</text:p>
      <text:p text:style-name="P13">Testy metody oraz prototypowego urządzenia przeprowadzono na wiązkach protonowych dostarczanych przez akceleratory COSY (FZ Jülich), Proteus-235 oraz AIC-144 (IFJ PAN). Podstawy teoretyczne metody, jak i wyniki testowych pomiarów, zaprezentowane zostaną podczas wystąpienia.</text:p>
      <text:p text:style-name="P4"/>
      <text:p text:style-name="P3">References</text:p>
      <text:p text:style-name="P10">[<text:sequence text:ref-name="refBibliography0" text:name="Bibliography" text:formula="ooow:Bibliography+1" style:num-format="1">1</text:sequence>] <text:span text:style-name="T7"><text:tab/>W. Parol et al., Phys. Rev. C 102, 054002 (2020)<text:line-break/></text:span><text:span text:style-name="T8">doi</text:span>: <text:a xlink:type="simple" xlink:href="https://doi.org/10.1103/PhysRevC.102.054002" text:style-name="Internet_20_link" text:visited-style-name="Visited_20_Internet_20_Link"><text:span text:style-name="T9">https://doi.org/10.1103/PhysRevC.102.054002</text:span></text:a></text:p>
      <text:p text:style-name="P14"/>
      <text:p text:style-name="P11"><text:soft-page-break/>[<text:sequence text:ref-name="refBibliography1" text:name="Bibliography" text:formula="ooow:Bibliography+1" style:num-format="1">2</text:sequence>] <text:span text:style-name="T7"><text:tab/>M. Kisieliński, J. Wojtkowska, NUKLEONIKA 52(1), 3–5 (2007)<text:line-break/></text:span><text:span text:style-name="T8">doi</text:span>: <text:span text:style-name="T9"><text:s/></text:span><text:span text:style-name="T10">N/A</text:span></text:p>
      <text:p text:style-name="P11">[<text:sequence text:ref-name="refBibliography2" text:name="Bibliography" text:formula="ooow:Bibliography+1" style:num-format="1">3</text:sequence>] <text:span text:style-name="T7"><text:tab/>A. Vignati et al., Phys. Med. Biol.P 65, 215030 (2020)<text:line-break/></text:span><text:span text:style-name="T8">doi</text:span>: <text:a xlink:type="simple" xlink:href="https://doi.org/10.1088/1361-6560/abab58" text:style-name="Internet_20_link" text:visited-style-name="Visited_20_Internet_20_Link"><text:span text:style-name="T10">https://doi.org/10.1088/1361-6560/abab58</text:span></text:a></text:p>
      <text:p text:style-name="P12">[<text:sequence text:ref-name="refBibliography3" text:name="Bibliography" text:formula="ooow:Bibliography+1" style:num-format="1">4</text:sequence>] <text:span text:style-name="T7"><text:tab/>A. Vignati et al. J. Instrum. 17, C11001 (2022)<text:line-break/></text:span><text:span text:style-name="T8">doi</text:span>: <text:a xlink:type="simple" xlink:href="https://doi.org/10.1088/1748-0221/17/11/C11001" text:style-name="Internet_20_link" text:visited-style-name="Visited_20_Internet_20_Link"><text:span text:style-name="T10">https://doi.org/</text:span></text:a><text:a xlink:type="simple" xlink:href="https://doi.org/10.1088/1748-0221/17/11/C11001" text:style-name="Internet_20_link" text:visited-style-name="Visited_20_Internet_20_Link"><text:span text:style-name="T9">10.1088/1748-0221/17/11/C11001</text:span></text:a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MONO" svg:font-family="MONO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6772in" style:type="center"/>
          <style:tab-stop style:position="5.354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6772in" style:type="center"/>
          <style:tab-stop style:position="5.354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6772in" style:type="center"/>
          <style:tab-stop style:position="5.3543in" style:type="right"/>
        </style:tab-stops>
      </style:paragraph-properties>
    </style:style>
    <style:style style:name="Table_20_Contents" style:display-name="Table Contents" style:family="paragraph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808080" fo:font-size="10pt" officeooo:rsid="001bc9f8" officeooo:paragraph-rsid="001bc9f8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8080" style:font-name="Linux Libertine O" officeooo:rsid="001bc9f8" officeooo:paragraph-rsid="001bc9f8"/>
    </style:style>
    <style:page-layout style:name="Mpm1">
      <style:page-layout-properties fo:page-width="6.9299in" fo:page-height="9.8402in" style:num-format="1" style:print-orientation="portrait" fo:margin-top="0.1701in" fo:margin-bottom="0.1701in" fo:margin-left="0.6098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49. Zjazd Fizyków Polskich, Katowice 2025</text:p>
        <text:p text:style-name="MP1">/ Książka streszczeń // Book of Abstracts</text:p>
      </style:header>
      <style:footer>
        <text:p text:style-name="MP2">Strona // 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03T14:19:45.743415041</meta:creation-date>
    <dc:date>2025-05-27T12:07:29.159704865</dc:date>
    <meta:editing-duration>PT1H57M13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2" meta:paragraph-count="19" meta:word-count="394" meta:character-count="3240" meta:non-whitespace-character-count="2860"/>
  </office:meta>
</office:document-meta>
</file>