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ONO" svg:font-family="MONO" style:font-family-generic="roman"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15%" fo:text-align="start" style:justify-single-word="false" style:writing-mode="lr-tb"/>
    </style:style>
    <style:style style:name="P2" style:family="paragraph" style:parent-style-name="Standard">
      <style:paragraph-properties fo:line-height="150%" fo:text-align="start" style:justify-single-word="false" style:writing-mode="lr-tb"/>
    </style:style>
    <style:style style:name="P3" style:family="paragraph" style:parent-style-name="Standard">
      <style:paragraph-properties fo:line-height="150%" fo:text-align="start" style:justify-single-word="false" style:writing-mode="lr-tb"/>
      <style:text-properties officeooo:paragraph-rsid="001ade22"/>
    </style:style>
    <style:style style:name="P4" style:family="paragraph" style:parent-style-name="Standard">
      <style:paragraph-properties fo:margin-left="0.178cm" fo:margin-right="0cm" fo:margin-top="0cm" fo:margin-bottom="0.178cm" style:contextual-spacing="false" fo:line-height="115%" fo:text-align="start" style:justify-single-word="false" fo:text-indent="0cm" style:auto-text-indent="false" style:writing-mode="lr-tb"/>
    </style:style>
    <style:style style:name="P5" style:family="paragraph" style:parent-style-name="Standard">
      <style:paragraph-properties fo:margin-left="0.635cm" fo:margin-right="0cm" fo:text-align="start" style:justify-single-word="false" fo:text-indent="-0.792cm" style:auto-text-indent="false" style:writing-mode="lr-tb"/>
      <style:text-properties officeooo:paragraph-rsid="001b64e7"/>
    </style:style>
    <style:style style:name="P6" style:family="paragraph" style:parent-style-name="Standard">
      <style:paragraph-properties fo:margin-left="0.635cm" fo:margin-right="0cm" fo:text-align="start" style:justify-single-word="false" fo:text-indent="-0.792cm" style:auto-text-indent="false" style:writing-mode="lr-tb"/>
      <style:text-properties fo:font-size="11pt" officeooo:paragraph-rsid="001ade22" style:font-size-asian="11pt" style:font-size-complex="11pt"/>
    </style:style>
    <style:style style:name="P7" style:family="paragraph" style:parent-style-name="Standard">
      <style:paragraph-properties fo:margin-left="0.635cm" fo:margin-right="0cm" fo:text-align="start" style:justify-single-word="false" fo:text-indent="0cm" style:auto-text-indent="false" style:writing-mode="lr-tb"/>
    </style:style>
    <style:style style:name="T1" style:family="text">
      <style:text-properties fo:font-family="'Linux Libertine O'" style:font-family-generic="roman" style:font-pitch="variable" fo:font-size="9pt" fo:font-weight="bold" style:font-size-asian="9pt" style:font-weight-asian="bold" style:font-size-complex="9pt" style:font-weight-complex="bold"/>
    </style:style>
    <style:style style:name="T2" style:family="text">
      <style:text-properties fo:font-family="'Linux Libertine O'" style:font-family-generic="roman" style:font-pitch="variable" fo:font-size="16pt" fo:font-weight="bold" style:font-size-asian="16pt" style:font-weight-asian="bold" style:font-size-complex="16pt" style:font-weight-complex="bold"/>
    </style:style>
    <style:style style:name="T3" style:family="text">
      <style:text-properties fo:font-family="'Linux Libertine O'" style:font-family-generic="roman" style:font-pitch="variable" fo:font-size="9pt" fo:font-weight="normal" officeooo:rsid="001ade22" style:font-size-asian="9pt" style:font-weight-asian="normal" style:font-size-complex="9pt" style:font-weight-complex="normal"/>
    </style:style>
    <style:style style:name="T4" style:family="text">
      <style:text-properties style:text-position="super 58%" fo:font-family="'Linux Libertine O'" style:font-family-generic="roman" style:font-pitch="variable" fo:font-size="9pt" fo:font-weight="normal" style:font-size-asian="9pt" style:font-weight-asian="normal" style:font-size-complex="9pt" style:font-weight-complex="normal"/>
    </style:style>
    <style:style style:name="T5" style:family="text">
      <style:text-properties style:text-position="0% 100%" fo:font-family="'Linux Libertine O'" style:font-family-generic="roman" style:font-pitch="variable" fo:font-size="9pt" fo:font-weight="bold" style:font-size-asian="9pt" style:font-weight-asian="bold" style:font-size-complex="9pt" style:font-weight-complex="bold"/>
    </style:style>
    <style:style style:name="T6" style:family="text">
      <style:text-properties style:text-position="0% 100%" fo:font-family="'Linux Libertine O'" style:font-family-generic="roman" style:font-pitch="variable" fo:font-size="9pt" fo:font-weight="normal" style:font-size-asian="9pt" style:font-weight-asian="normal" style:font-size-complex="9pt" style:font-weight-complex="normal"/>
    </style:style>
    <style:style style:name="T7" style:family="text">
      <style:text-properties style:text-position="0% 100%" fo:font-family="'Linux Libertine O'" style:font-family-generic="roman" style:font-pitch="variable" fo:font-size="9pt" fo:font-style="italic" fo:font-weight="normal" style:font-size-asian="9pt" style:font-style-asian="italic" style:font-weight-asian="normal" style:font-size-complex="9pt" style:font-style-complex="italic" style:font-weight-complex="normal"/>
    </style:style>
    <style:style style:name="T8" style:family="text">
      <style:text-properties style:text-position="0% 100%" fo:font-family="'Linux Libertine O'" style:font-family-generic="roman" style:font-pitch="variable" fo:font-size="9pt" fo:font-style="italic" fo:font-weight="normal" officeooo:rsid="001ade22" style:font-size-asian="9pt" style:font-style-asian="italic" style:font-weight-asian="normal" style:font-size-complex="9pt" style:font-style-complex="italic" style:font-weight-complex="normal"/>
    </style:style>
    <style:style style:name="T9" style:family="text">
      <style:text-properties style:text-position="0% 100%" fo:font-family="'Linux Libertine O'" style:font-family-generic="roman" style:font-pitch="variable" fo:font-size="9pt" fo:font-style="normal" fo:font-weight="bold" style:font-size-asian="9pt" style:font-style-asian="normal" style:font-weight-asian="bold" style:font-size-complex="9pt" style:font-style-complex="normal" style:font-weight-complex="bold"/>
    </style:style>
    <style:style style:name="T10" style:family="text">
      <style:text-properties style:text-position="0% 100%" fo:font-family="'Linux Libertine O'" style:font-family-generic="roman" style:font-pitch="variable" fo:font-size="9pt" fo:font-style="normal" fo:font-weight="normal" officeooo:rsid="001c1f8c" style:font-size-asian="9pt" style:font-style-asian="normal" style:font-weight-asian="normal" style:font-size-complex="9pt" style:font-style-complex="normal" style:font-weight-complex="normal"/>
    </style:style>
    <style:style style:name="T11" style:family="text">
      <style:text-properties style:text-position="0% 100%" fo:font-family="'Linux Libertine O'"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text-position="0% 100%" fo:font-family="'Linux Libertine O'" style:font-family-generic="roman" style:font-pitch="variable" fo:font-size="10pt" fo:font-style="normal" fo:font-weight="normal" officeooo:rsid="001b64e7" style:font-size-asian="10pt" style:font-style-asian="normal" style:font-weight-asian="normal" style:font-size-complex="10pt" style:font-style-complex="normal" style:font-weight-complex="normal"/>
    </style:style>
    <style:style style:name="T13" style:family="text">
      <style:text-properties style:text-position="0% 100%" fo:font-family="'Linux Libertine O'" style:font-family-generic="roman" style:font-pitch="variable" fo:font-size="10pt" fo:font-style="normal" fo:font-weight="normal" officeooo:rsid="001ade22" style:font-size-asian="10pt" style:font-style-asian="normal" style:font-weight-asian="normal" style:font-size-complex="10pt" style:font-style-complex="normal" style:font-weight-complex="normal"/>
    </style:style>
    <style:style style:name="T14" style:family="text">
      <style:text-properties fo:font-family="'Linux Libertine O'" style:font-family-generic="roman" style:font-pitch="variable"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11pt" officeooo:rsid="001b64e7" style:font-size-asian="11pt" style:font-size-complex="11pt"/>
    </style:style>
    <style:style style:name="T17" style:family="text">
      <style:text-properties fo:font-style="italic"/>
    </style:style>
    <style:style style:name="T18" style:family="text">
      <style:text-properties officeooo:rsid="001ade22"/>
    </style:style>
    <style:style style:name="T19" style:family="text">
      <style:text-properties officeooo:rsid="001b64e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bliography"/>
      </text:sequence-decls>
      <text:p text:style-name="P1" loext:marker-style-name="T1"><text:span text:style-name="T1">NUMER IDENTYFIKACYJNY // CONTRIBUTION ID </text:span><text:span text:style-name="T1"/></text:p>
      <text:p text:style-name="P2" loext:marker-style-name="T2"><text:span text:style-name="T2">The analysis of a rare deep extensive air shower using Top-Down reconstruction chain</text:span></text:p>
      <text:p text:style-name="P2" loext:marker-style-name="T1"><text:span text:style-name="T1">Author: </text:span><text:span text:style-name="T3">Megha Mogarkar</text:span><text:span text:style-name="T4">1</text:span></text:p>
      <text:p text:style-name="P3" loext:marker-style-name="T5"><text:span text:style-name="T4">1</text:span><text:span text:style-name="T6"> </text:span><text:span text:style-name="T7">Instytut Fizyki Jądrowej im. Henryka Niewodniczańskiego Polskiej Akademii Nauk, </text:span><text:span text:style-name="T8">Krakow</text:span><text:span text:style-name="T7"> </text:span></text:p>
      <text:p text:style-name="P2" loext:marker-style-name="T9"><text:span text:style-name="T9">Korespondujący autor // Corresponding Author: </text:span><text:span text:style-name="T10">megha.mogarkar@ifj.edu.pl</text:span></text:p>
      <text:p text:style-name="P4" loext:marker-style-name="T11"><text:span text:style-name="T11">The Top-Down</text:span><text:span text:style-name="T12">[1]</text:span><text:span text:style-name="T11"> reconstruction chain is a Monte Carlo simulation framework designed to reconstruct extensive air showers while addressing the observed muon discrepancy—the excess of muons in data compared to simulations</text:span><text:span text:style-name="T13">[</text:span><text:span text:style-name="T12">2</text:span><text:span text:style-name="T13">]</text:span><text:span text:style-name="T11">. We apply this method to a rare event detected by the Pierre Auger Observatory</text:span><text:span text:style-name="T13">[</text:span><text:span text:style-name="T12">3</text:span><text:span text:style-name="T13">]</text:span><text:span text:style-name="T11">, notable for its exceptionally large depth of shower maximum. This rare event may even suggest exotic physics. To analyze its probability of being a hadron or photon, we try to reconstruct it using the Top-Down chain. The analysis has shown the need for modifications of the procedure: increasing the number of simulations, introducing additional quality cuts, and others. We present the reconstructed event that best matches the observations and analyze the top matches to quantify the muon discrepancy. Finally, we assess the likelihood of the primary particle being a hadron or photon.</text:span></text:p>
      <text:p text:style-name="P4" loext:marker-style-name="T14"><text:span text:style-name="T14">References</text:span></text:p>
      <text:p text:style-name="P5" loext:marker-style-name="T15"><text:span text:style-name="T15">[</text:span><text:span text:style-name="T15"><text:sequence text:ref-name="refBibliography0" text:name="Bibliography" text:formula="ooow:Bibliography+1" style:num-format="1">1</text:sequence></text:span><text:span text:style-name="T15">] <text:tab/>Kevin Almeida Cheminant et al. “The muon deficit problem: a new method to calculate the muon rescaling factors and the Heitler-Matthews beta exponent”. In: arXiv e-prints (2023), arXiv–2302.</text:span></text:p>
      <text:p text:style-name="P5" loext:marker-style-name="T15"><text:span text:style-name="T16">[2] <text:s text:c="3"/></text:span>Aab, A., Abreu, P., Aglietta, M., Ahn, E.J., Al Samarai, I., Albuquerque, I.F.M.,... Zuccarello, F. (2015). Muons in air showers at the Pierre Auger Observatory: Mean number in highly inclined events. <text:span text:style-name="T17">Physical Review D</text:span>, <text:span text:style-name="T17">91</text:span>(3). https://dx.doi.org/10.1103/PhysRevD.91.032003</text:p>
      <text:p text:style-name="P6" loext:marker-style-name="T15"><text:span text:style-name="T18">[</text:span><text:span text:style-name="T19">3</text:span><text:span text:style-name="T18">] <text:s text:c="3"/></text:span>Matias Perlin. “Particle Physics with the Pierre Auger Observatory”. In: SciPost Phys. Proc. (2022), p. 130. doi: 10.21468/SciPostPhysProc.8.130. </text:p>
      <text:p text:style-name="P7" loext:marker-style-name="T15"><text:span text:style-name="T15"><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ONO" svg:font-family="MONO" style:font-family-generic="roman"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class="extra">
      <style:paragraph-properties fo:margin-top="0cm" fo:margin-bottom="0cm"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MONO" fo:font-family="MONO" style:font-family-generic="roman" style:font-pitch="variable"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center" style:justify-single-word="false" style:writing-mode="lr-tb"/>
    </style:style>
    <style:style style:name="MT1" style:family="text">
      <style:text-properties fo:color="#808080" loext:opacity="100%" fo:font-size="10pt" style:font-size-asian="10pt" style:font-size-complex="10pt"/>
    </style:style>
    <style:style style:name="MT2" style:family="text">
      <style:text-properties fo:color="#808080" loext:opacity="100%" fo:font-family="'Linux Libertine O'" style:font-family-generic="roman" style:font-pitch="variable"/>
    </style:style>
    <style:page-layout style:name="Mpm1">
      <style:page-layout-properties fo:page-width="17.6cm" fo:page-height="25cm" style:num-format="1" style:print-orientation="portrait" fo:margin-top="0.432cm" fo:margin-bottom="0.432cm" fo:margin-left="1.549cm" fo:margin-right="1.549cm" style:writing-mode="lr-tb" style:layout-grid-color="#c0c0c0" style:layout-grid-lines="20"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23cm" fo:margin-left="0cm" fo:margin-right="0cm" fo:margin-bottom="1.222cm" style:dynamic-spacing="true"/>
      </style:header-style>
      <style:footer-style>
        <style:header-footer-properties fo:min-height="1.016cm" fo:margin-left="0cm" fo:margin-right="0cm" fo:margin-top="0.9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49. Zjazd Fizyków Polskich, Katowice 2025</text:span><text:span text:style-name="MT1"/></text:p>
        <text:p text:style-name="MP1" loext:marker-style-name="MT1"><text:span text:style-name="MT1">/ Książka streszczeń // Book of Abstracts</text:span><text:span text:style-name="MT1"/></text:p>
      </style:header>
      <style:footer>
        <text:p text:style-name="MP2" loext:marker-style-name="MT2"><text:span text:style-name="MT2">Strona // Page </text:span><text:span text:style-name="MT2"><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03T14:19:45</meta:creation-date>
    <dc:language>en-US</dc:language>
    <dc:date>2025-06-30T12:57:40.594964198</dc:date>
    <meta:editing-cycles>5</meta:editing-cycles>
    <meta:editing-duration>PT1H56M28S</meta:editing-duration>
    <meta:generator>LibreOffice/25.2.3.2$Linux_X86_64 LibreOffice_project/520$Build-2</meta:generator>
    <meta:document-statistic meta:table-count="0" meta:image-count="0" meta:object-count="0" meta:page-count="1" meta:paragraph-count="14" meta:word-count="279" meta:character-count="1937" meta:non-whitespace-character-count="1662"/>
    <meta:user-defined meta:name="AppVersion">15.0000</meta:user-defined>
  </office:meta>
</office:document-meta>
</file>